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000000" draw:textarea-horizontal-align="justify" draw:textarea-vertical-align="middle" draw:auto-grow-height="false" draw:shadow="hidden"/>
    </style:style>
    <style:style style:name="gr2" style:family="graphic" style:parent-style-name="standard">
      <style:graphic-properties draw:fill="solid" draw:fill-color="#000000" draw:textarea-horizontal-align="justify" draw:textarea-vertical-align="middle" draw:auto-grow-height="false"/>
    </style:style>
    <style:style style:name="gr3" style:family="graphic" style:parent-style-name="standard">
      <style:graphic-properties draw:fill="solid" draw:fill-color="#ffffcc" draw:textarea-horizontal-align="justify" draw:textarea-vertical-align="middle" draw:auto-grow-height="false" draw:shadow="hidden"/>
    </style:style>
    <style:style style:name="gr4" style:family="graphic" style:parent-style-name="standard">
      <style:graphic-properties draw:fill="solid" draw:fill-color="#ffffff" draw:textarea-horizontal-align="justify" draw:textarea-vertical-align="middle" draw:auto-grow-height="false"/>
    </style:style>
    <style:style style:name="gr5" style:family="graphic" style:parent-style-name="standard">
      <style:graphic-properties draw:fill="solid" draw:fill-color="#ff8080" draw:textarea-vertical-align="middle" draw:auto-grow-height="false" fo:min-height="0.749cm" fo:min-width="0.499cm"/>
    </style:style>
    <style:style style:name="gr6" style:family="graphic" style:parent-style-name="objectwithoutfill">
      <style:graphic-properties draw:fill="none" draw:fill-color="#ff8080"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Per_20_defecte">
        <draw:path draw:style-name="gr1" draw:text-style-name="P1" draw:layer="layout" svg:width="10.498cm" svg:height="7.999cm" svg:x="4.001cm" svg:y="5cm" svg:viewBox="0 0 10499 8000" svg:d="m5249 1600c788 0 1484 327 1994 870-54-188-84-391-84-604 0-1058 723-1866 1670-1866s1670 808 1670 1866-724 1867-1670 1867c-379 0-722-129-997-353 180 424 281 904 281 1420 0 1813-1241 3200-2864 3200s-2863-1387-2863-3200c0-516 101-997 281-1420-275 223-619 353-998 353-946 0-1669-809-1669-1867s723-1866 1669-1866 1671 808 1671 1866c0 212-30 415-84 603 510-543 1206-869 1993-869z">
          <text:p/>
        </draw:path>
        <draw:custom-shape draw:style-name="gr2" draw:text-style-name="P1" draw:layer="layout" svg:width="1cm" svg:height="0.5cm" svg:x="12cm" svg:y="7.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5cm" svg:height="0.5cm" svg:x="8.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 draw:text-style-name="P1" draw:layer="layout" svg:width="6.494cm" svg:height="6.498cm" svg:x="6cm" svg:y="6.501cm" svg:viewBox="0 0 6495 6499" svg:d="m6273 2498c451 406 196 1386-591 2260-533 593-1140 948-1616 989-181 463-464 752-791 752-333 0-620-299-800-775-479-7-1108-350-1659-946-785-849-1044-1813-599-2225 246-228 643-228 1081-40-15-163-23-335-23-514 0-1134 325-1999 750-1999s750 865 750 1999c0 66-1 131-3 194 146-123 317-193 503-193 185 0 357 70 503 193-2-63-3-128-3-194 0-1134 325-1999 750-1999s750 865 750 1999c0 156-6 308-18 452 411-168 780-164 1016 47z">
          <text:p/>
        </draw:path>
        <draw:custom-shape draw:style-name="gr4" draw:text-style-name="P1" draw:layer="layout" svg:width="1cm" svg:height="3.5cm" svg:x="7.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cm" svg:height="3.5cm" svg:x="10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5cm" svg:height="0.5cm" svg:x="10.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5cm" svg:height="0.5cm" svg:x="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5cm" svg:height="0.5cm" svg:x="9cm" svg:y="10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path draw:style-name="gr6" draw:text-style-name="P1" draw:layer="layout" svg:width="1.087cm" svg:height="2.158cm" draw:transform="skewX (0.119555053761589) rotate (-1.28526046116957) translate (10.1438465320503cm 10.813829515102cm)" svg:viewBox="0 0 1088 2159" svg:d="m0-11246c341 152 575-301 804-522 219-209 269-574 284-898l-189-380-222-193-130-135">
            <text:p/>
          </draw:path>
          <draw:polyline draw:style-name="gr6" draw:text-style-name="P1" draw:layer="layout" svg:width="0.633cm" svg:height="0.045cm" draw:transform="rotate (-0.659734457254918) translate (9.9992508884857cm 11.0435791740231cm)" svg:viewBox="0 0 634 46" draw:points="0,5241 537,5214 634,5195">
            <text:p/>
          </draw:polyline>
          <draw:polyline draw:style-name="gr6" draw:text-style-name="P1" draw:layer="layout" svg:width="0.836cm" svg:height="0.35cm" draw:transform="rotate (-1.68110113552181) translate (8.251cm 10.683cm)" svg:viewBox="0 0 837 351" draw:points="0,-18754 448,-18715 837,-18403">
            <text:p/>
          </draw:poly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er_20_defecte" style:display-name="Per defect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lumnat </meta:initial-creator>
    <meta:creation-date>2011-02-18T11:18:32</meta:creation-date>
    <dc:date>2011-03-04T12:44:39</dc:date>
    <dc:creator>alumnat </dc:creator>
    <meta:editing-duration>PT00H32M58S</meta:editing-duration>
    <meta:editing-cycles>4</meta:editing-cycles>
    <meta:generator>OpenOffice.org/3.2$Linux OpenOffice.org_project/320m12$Build-9483</meta:generator>
    <meta:document-statistic meta:object-count="13"/>
  </office:meta>
</office:document-meta>
</file>